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/>
      <style:text-properties style:font-name="Arial, Helvetica, 'Liberation S" fo:font-size="15.5pt" style:font-size-asian="15.5pt"/>
    </style:style>
    <style:style style:name="P2" style:parent-style-name="Заголовок3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style:font-name="Arial, Helvetica, 'Liberation S" fo:font-size="15.5pt" style:font-size-asian="15.5pt"/>
    </style:style>
    <style:style style:name="P4" style:parent-style-name="Textbody" style:family="paragraph">
      <style:text-properties fo:font-size="8pt" style:font-size-asian="8pt" style:font-size-complex="8pt" fo:language="ru" fo:country="RU"/>
    </style:style>
    <style:style style:name="P5" style:parent-style-name="Textbody" style:family="paragraph">
      <style:paragraph-properties fo:text-align="justify" fo:margin-bottom="0in" fo:text-indent="0.4923in"/>
    </style:style>
    <style:style style:name="T6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text-indent="0.4923in"/>
    </style:style>
    <style:style style:name="T17" style:parent-style-name="StrongEmphasis" style:family="text">
      <style:text-properties style:font-name-complex="Times New Roman" fo:font-style="italic" style:font-style-asian="italic" fo:color="#333333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text-indent="0.4923in"/>
      <style:text-properties style:font-name-complex="Times New Roman" fo:color="#333333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text-indent="0.4923in"/>
    </style:style>
    <style:style style:name="T4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2" style:parent-style-name="StrongEmphasis" style:family="text">
      <style:text-properties style:font-name-complex="Times New Roman" fo:font-weight="normal" style:font-weight-asian="normal" fo:color="#333333" fo:font-size="14pt" style:font-size-asian="14pt" style:font-size-complex="14pt"/>
    </style:style>
  </office:automatic-styles>
  <office:body>
    <office:text text:use-soft-page-breaks="true">
      <text:h text:style-name="P1" text:outline-level="3">Консультация для родителей</text:h>
      <text:h text:style-name="P2" text:outline-level="3"><text:span text:style-name="T3">«Адаптация ребёнка к детскому саду»</text:span></text:h>
      <text:p text:style-name="P4"/>
      <text:p text:style-name="P5"><text:span text:style-name="T6">Цель:</text:span><text:span text:style-name="T7"> дать представление родителям о том, что длительность</text:span><text:span text:style-name="T8"><text:s/>и характер адаптационного периода зависят от того, насколько малыш подготовлен в семье к переходу в детское учреждение; помочь сформировать такие стереотипы в поведении ребёнка, которые помогут ему безболезненно войти в новые для него условия; нейтрализов</text:span><text:span text:style-name="T9">ать устраняемые анамнестические факторы риска, связанные с условиями социальной среды; помочь п</text:span><text:span text:style-name="T10">равильно организовать первые дни пребывания ребёнка в ДОУ.</text:span></text:p>
      <text:p text:style-name="P11"><text:span text:style-name="T12">Задачи:</text:span><text:span text:style-name="T13"> показать родителям значимость проблемы адаптации и возможности её решения; предупредить возмож</text:span><text:span text:style-name="T14">ную передачу тревоги и нервного возбуждения от матери к ребёнку; создать условия для благополучного включения ребёнка в новую социальную среду; устранить противоречия между возможностями ребёнка и требованиями среды; продумать алгоритм совместных действий<text:s/></text:span><text:span text:style-name="T15">с родителями; раскрыть роль семьи в решении данной проблемы.</text:span></text:p>
      <text:p text:style-name="P16"><text:span text:style-name="T17">Уважаемые родители!</text:span></text:p>
      <text:p text:style-name="P18">Мы очень рады всех вас видеть! Вы сейчас вступаете в важный период вашей жизни и жизни вашего ребёнка – он идёт в детский сад. И для того чтобы адаптация его к новым условиям<text:s/>прошла как можно спокойнее и быстрее, вы должны знать побольше об особенностях этого сложного периода.</text:p>
      <text:p text:style-name="P19">В возрасте 1,5-3 лет у ребёнка всё взаимосвязано: состояние здоровья и эмоциональный настрой, физическое и нервно-психическое развитие. Это самый благодатный возраст - наиболее ощутимы изменения: малыш начал разговаривать, сам собирать или разбирать пирамидку, задавать первые вопросы: «почему?», «куда?». И это далеко не всё. Необходимое развитие в это время малыш получает через игрушки, самое важное занятие для него - игра. И родителям надо понимать, что добиваться желаемого можно через предложение: «Давай поиграем!». Мы же здесь постоянно играем с детьми, потому что именно в игре они знакомятся с окружающим миром, изобразительной деятельностью, конструированием, художественной литературой. В игре же происходит и развитие речи малышей.</text:p>
      <text:p text:style-name="P20"><text:span text:style-name="T21">Хорошо помогут адаптироваться игры, развивающие навыки выполнения повседневных обязанностей, вырабатывающие ответственность. Идея методики заключается в том, чтобы подготовить</text:span><text:span text:style-name="T22"><text:s/>и рассказать ребенку о детском садике на примере игры, а именно самым приятным для ребенка способом. Играть в садик необходимо уже за несколько месяцев до поступления в него вашего малыша. Можно использовать самые разнообразные игры: «Кукла Маша пошла в с</text:span><text:span text:style-name="T23">адик. У Маши в садике будет свой шкафчик. Маша нашла много новых друзей». Подтолкните ребенка наводящими вопросами: «А ты хочешь свой шкафчик?», «Покажи, как ты будешь спать в садике; как будешь играть». Предлагаем такую игру </text:span><text:span text:style-name="T24">«Иди ко мне”</text:span><text:span text:style-name="T25">. Ход игры: мама<text:s/></text:span><text:span text:style-name="T26">отходит от ребенка на несколько шагов и манит его к себе, ласково приговаривая: «Иди ко мне, мой хороший!» Когда ребенок подходит, она его обнимает: «Ах, какой ко мне<text:s/></text:span><text:soft-page-break/><text:span text:style-name="T27">хороший Коля пришел!». Игра повторяется.</text:span></text:p>
      <text:p text:style-name="P28">Для каждого родителя именно его ребёнок самый лучший, самый умный. Но вот его отдают в детский сад. Естественно, у мамы с папой возникают первые переживания, связанные с садом. А как ребёнок привыкнет? Понравится ли ему?.</text:p>
      <text:p text:style-name="P29">Обычно период адаптации детей к условиям ДОУ не превышает двух месяцев. Но для того чтобы он прошёл без лишних потрясений, мы все должны постараться максимально избавить новичков от травмирующих их факторов.</text:p>
      <text:p text:style-name="P30">Что же для этого нужно?</text:p>
      <text:p text:style-name="P31">1. Родители должны привыкнуть к мысли: «Мой ребёнок идёт в детский сад, там ему будет хорошо, о нём будут<text:s/>заботиться, он будет играть со сверстниками. Я хочу, чтобы он пошёл в садик».</text:p>
      <text:p text:style-name="P32">2. В уголке для родителей висит листок режима дня ребёнка. Это ещё один важный пункт привыкания. Чтобы адаптация проходила благополучно, уже сейчас нужно приучать малыша к режиму<text:s/>дня, сходному в большой степени с режимом ДОУ: завтрак, обед, сон, полдник, укладывание на ночь. И стараться максимально придерживаться этого режима.</text:p>
      <text:p text:style-name="P33">3. Чтобы ребёнок не чувствовал дискомфорта, желательно заранее приучить его к горшку, отучить от пустышки.</text:p>
      <text:p text:style-name="P34">Вот мы и подошли к самому главному: все документы готовы, ребёнок и родители настроены идти в садик, к детям. В первый день вы приводите ребёнка на несколько часов; во второй день- до обеда. А мы наблюдаем за ним и в зависимости от его поведения<text:s/>(привыкания, эмоционального настроя) сообщаем вам, когда лучше будет оставить его на дневной сон, а потом уже и на целый день.</text:p>
      <text:p text:style-name="P35">Но вот ребёнок заплакал, и у родителей возникает вопрос: «Как быть?». Да ведь это очень хорошо, что малыш плачет, большую тревогу<text:s/>вызывают тихие, «равнодушные» дети, ведь они все переживания держат в себе. Ребёнок плачет – и успокаивается эмоционально, он даёт «сигнал» обратить на него внимание. Со всей ответственностью можно сказать, что плачущие поначалу дети в будущем посещают детский сад с большим удовольствием, чем тихие и спокойные.</text:p>
      <text:p text:style-name="P36">В процессе нашего с вами общения будут возникать различные вопросы, пожалуйста, не стесняйтесь, подходите к нам и спрашивайте. Мы с удовольствием на них ответим, а если нужно, проведём консультацию.</text:p>
      <text:p text:style-name="P37">Имейте в виду, что пока ваш ребёнок не адаптируется к детскому саду, не стоит водить его в гости. Пусть для него на это время привычными будут только стены родного дома и своей группы.</text:p>
      <text:p text:style-name="P38">И ещё один маленький, но очень важный момент: перед каждым из вас лежит анкета- знакомство. Для того чтобы мы лучше узнали вашего малыша, помогли ему скорее освоиться в саду, как можно более полно ответьте на вопросы анкеты (см. ниже).</text:p>
      <text:p text:style-name="P39"><text:span text:style-name="T40">И в заключении хочется пожелать вам успехов в воспитании ваших малышей. Любите их безуслов</text:span><text:span text:style-name="T41">ной любовью, просто за то, что они у вас есть. </text:span><text:span text:style-name="T42">Удачи вам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у19</meta:initial-creator>
    <dc:creator>доу19</dc:creator>
    <meta:creation-date>2009-04-16T11:32:00Z</meta:creation-date>
    <dc:date>2017-11-16T07:17:00Z</dc:date>
    <meta:print-date>2017-11-16T07:14:00Z</meta:print-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27" meta:character-count="5536" meta:row-count="39" meta:non-whitespace-character-count="4720"/>
  </office:meta>
</office:document-meta>
</file>